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de woning aan Eperweg 2, 8166AB Emst (85141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de woning aan Eperweg 2, 8166AB Emst. </text:p>
            <text:p text:style-name="common-al">Datum aanvraag:  31-05-2023</text:p>
            <text:p text:style-name="common-al">Zaaknummer : 85141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062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2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2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145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bouw van de woning aan Eperweg 2, 8166AB Emst (851413)</meta:user-defined>
    <meta:user-defined meta:name="DCTERMS.W3CDTF/DCTERMS.available">2023-06-02</meta:user-defined>
    <meta:user-defined meta:name="DCTERMS.W3CDTF/OVERHEIDop.jaargang">2023</meta:user-defined>
    <meta:user-defined meta:name="OVERHEIDop.publicationIssue">240624</meta:user-defined>
    <meta:user-defined meta:name="OVERHEIDop.GmbID/DC.identifier">gmb-2023-240624</meta:user-defined>
    <meta:user-defined meta:name="OVERHEIDop.versieInformatie"/>
  </office:meta>
</office:document-meta>
</file>