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Flakkeesestraat 81A - OMV.23.05.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lakkeesestraat 81A, 3083CC, kappen van twee bomen in de achtertuin. Het aanvraagformulier en foto zijn als bijlage toegevoegd aan de publicatie (aanvraagdatum 30-05-2023, dossiernummer OMV.23.05.003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61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Flakkeesestraat 81A - OMV.23.05.00347</meta:user-defined>
    <meta:user-defined meta:name="DCTERMS.W3CDTF/DCTERMS.available">2023-06-02</meta:user-defined>
    <meta:user-defined meta:name="DCTERMS.W3CDTF/OVERHEIDop.jaargang">2023</meta:user-defined>
    <meta:user-defined meta:name="OVERHEIDop.externeBijlage">Flakkeesestraat 81A - OMV.23.05.00347|exb-2023-26933</meta:user-defined>
    <meta:user-defined meta:name="OVERHEIDop.externeBijlage">Flakkeesestraat 81A - OMV.23.05.00347 - foto|exb-2023-26934</meta:user-defined>
    <meta:user-defined meta:name="OVERHEIDop.publicationIssue">240617</meta:user-defined>
    <meta:user-defined meta:name="OVERHEIDop.GmbID/DC.identifier">gmb-2023-240617</meta:user-defined>
    <meta:user-defined meta:name="OVERHEIDop.versieInformatie"/>
  </office:meta>
</office:document-meta>
</file>