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kwerken en lichtmasten, Parkeerplaats Ebbinge Wubbenlaan (kadastraal bekend als sectie AG nummer 2918) Staphorst,  [SHT02AG02918]  Staphorst AG 29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66</text:p>
            <text:p text:style-name="common-al">
            <text:span text:style-name="nadrukvet">Ingekomen:</text:span> 31-05-2023</text:p>
            <text:p text:style-name="common-al">
            <text:span text:style-name="nadrukvet">Locatie:</text:span> Parkeerplaats Ebbinge Wubbenlaan (kadastraal bekend als sectie AG nummer 2918) Staphorst,  [SHT02AG02918]  Staphorst AG 2918  </text:p>
            <text:p text:style-name="common-al">
            <text:span text:style-name="nadrukvet">Projectomschrijving:</text:span> Het vervangen van hekwerken en lichtmast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061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1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66</meta:user-defined>
    <meta:user-defined meta:name="DCTERMS.abstract">Het vervangen van hekwerken en lichtmasten</meta:user-defined>
    <dc:language>nl</dc:language>
    <meta:user-defined meta:name="OVERHEIDop.locatietype/OVERHEIDop.gebiedsmarkering">Punt</meta:user-defined>
    <meta:user-defined meta:name="DC.title">Aanvraag omgevingsvergunning, Het vervangen van hekwerken en lichtmasten, Parkeerplaats Ebbinge Wubbenlaan (kadastraal bekend als sectie AG nummer 2918) Staphorst,  [SHT02AG02918]  Staphorst AG 2918</meta:user-defined>
    <meta:user-defined meta:name="DCTERMS.W3CDTF/DCTERMS.available">2023-06-06</meta:user-defined>
    <meta:user-defined meta:name="DCTERMS.W3CDTF/OVERHEIDop.jaargang">2023</meta:user-defined>
    <meta:user-defined meta:name="OVERHEIDop.publicationIssue">240610</meta:user-defined>
    <meta:user-defined meta:name="OVERHEIDop.GmbID/DC.identifier">gmb-2023-240610</meta:user-defined>
    <meta:user-defined meta:name="OVERHEIDop.versieInformatie"/>
  </office:meta>
</office:document-meta>
</file>