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tatensing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heffing is verleend van het verbod op het veroorzaken van geluidhinder, in verband met werkzaamheden op de locatie Statensingel, Gouda. De werkzaamheden vinden plaats (ook gedurende de avond- en nachtperiode) in de periode gelegen tussen 7 juni 2023 van 22.30 uur tot 24.00 uur en 8 juni 2023 van 23.30 uur tot 01.00 uur. Dit besluit is geregistreerd onder kenmerk 2023-0000593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3 jul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60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DC.title">Besluit ontheffing geluid Statensingel, Gouda</meta:user-defined>
    <meta:user-defined meta:name="DCTERMS.W3CDTF/DCTERMS.available">2023-06-02</meta:user-defined>
    <meta:user-defined meta:name="DCTERMS.W3CDTF/OVERHEIDop.jaargang">2023</meta:user-defined>
    <meta:user-defined meta:name="OVERHEIDop.publicationIssue">240608</meta:user-defined>
    <meta:user-defined meta:name="OVERHEIDop.GmbID/DC.identifier">gmb-2023-240608</meta:user-defined>
    <meta:user-defined meta:name="OVERHEIDop.versieInformatie"/>
  </office:meta>
</office:document-meta>
</file>