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organiseren van het evenement Lentefeesten in het centrum van Beuningen van donderdag 1 juni tot en met zondag 4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 van Beuningen heeft op 30 mei 2023 een evenementenvergunning verleend op grond van artikel 2:25 van de Algemene Plaatselijke Verordening Beuningen voor het organiseren van het evenement Lentefeesten met diverse activiteiten (kermis, braderie. feestplein) van donderdag 1 juni 2023 tot en met zondag 4 juni 2023 in het centrum van Beuningen. Het advies is om eerst telefonisch contact met de gemeente op te nemen als u vragen heeft. Een belanghebbende kan bezwaar maken tegen het genomen beslui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uningen,</text:span>
            <text:span text:style-name="datum">30 mei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40607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607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607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voor het organiseren van het evenement Lentefeesten in het centrum van Beuningen van donderdag 1 juni tot en met zondag 4 juni 2023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607</meta:user-defined>
    <meta:user-defined meta:name="OVERHEIDop.GmbID/DC.identifier">gmb-2023-240607</meta:user-defined>
    <meta:user-defined meta:name="OVERHEIDop.versieInformatie"/>
  </office:meta>
</office:document-meta>
</file>