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üchnerw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Büchnerweg, Gouda. De werkzaamheden vinden plaats (ook gedurende de avond- en nachtperiode) in de periode gelegen tussen 7 juni 2023 van 22.00 uur tot 23.30 uur en 8 juni 2023 van 19.00 uur tot 23.00 uur. Dit besluit is geregistreerd onder kenmerk 2023-000059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0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Büchnerweg, Gouda</meta:user-defined>
    <meta:user-defined meta:name="DCTERMS.W3CDTF/DCTERMS.available">2023-06-02</meta:user-defined>
    <meta:user-defined meta:name="DCTERMS.W3CDTF/OVERHEIDop.jaargang">2023</meta:user-defined>
    <meta:user-defined meta:name="OVERHEIDop.publicationIssue">240601</meta:user-defined>
    <meta:user-defined meta:name="OVERHEIDop.GmbID/DC.identifier">gmb-2023-240601</meta:user-defined>
    <meta:user-defined meta:name="OVERHEIDop.versieInformatie"/>
  </office:meta>
</office:document-meta>
</file>