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Slangenburg, Zomerfeest, 10 en 11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Buurtvereniging Slangenburg voor het jaarlijkse Zomerfeest op terrein bij De Wiemelink op 110 en 11 augustus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5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0556</meta:user-defined>
    <dc:language>nl</dc:language>
    <meta:user-defined meta:name="OVERHEIDop.locatietype/OVERHEIDop.gebiedsmarkering">Adres</meta:user-defined>
    <meta:user-defined meta:name="DC.title">Buurtvereniging Slangenburg, Zomerfeest, 10 en 11 augustus 2023, vergunning verlee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599</meta:user-defined>
    <meta:user-defined meta:name="OVERHEIDop.GmbID/DC.identifier">gmb-2023-240599</meta:user-defined>
    <meta:user-defined meta:name="OVERHEIDop.versieInformatie"/>
  </office:meta>
</office:document-meta>
</file>