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geen bezwaar APV, opstijgen vrije ballon, langs de Wethouder Alferinkweg (zaaknummer 106989-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1 mei 2023, is een verklaring van geen bezwaar afgegegeven op basis van de Algemene Plaatselijke Verordening (APV) voor het opstijgen van een vrije ballon op <text:span text:style-name="nadrukvet">10 juni 2023</text:span>, <text:span text:style-name="nadrukvet">la</text:span><text:span text:style-name="nadrukvet">ngs de Wethouder Alferinkweg</text:span>.</text:p>
            <text:p text:style-name="common-al">Deze verklaring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59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9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9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klaring geen bezwaar APV, opstijgen vrije ballon, langs de Wethouder Alferinkweg (zaaknummer 106989-2023)</meta:user-defined>
    <meta:user-defined meta:name="DCTERMS.W3CDTF/DCTERMS.available">2023-06-02</meta:user-defined>
    <meta:user-defined meta:name="DCTERMS.W3CDTF/OVERHEIDop.jaargang">2023</meta:user-defined>
    <meta:user-defined meta:name="OVERHEIDop.publicationIssue">240596</meta:user-defined>
    <meta:user-defined meta:name="OVERHEIDop.GmbID/DC.identifier">gmb-2023-240596</meta:user-defined>
    <meta:user-defined meta:name="OVERHEIDop.versieInformatie"/>
  </office:meta>
</office:document-meta>
</file>