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600 - het plaatsen van houten beschoeiing / damwand standplaatsen  op de locatie Piet Kuiperlaan 89ABY, 1525 PK Westknollendam</text:p>
            <text:p text:style-name="common-al">Aanvraag ontvangen: 24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59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9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9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60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92</meta:user-defined>
    <meta:user-defined meta:name="OVERHEIDop.GmbID/DC.identifier">gmb-2023-240592</meta:user-defined>
    <meta:user-defined meta:name="OVERHEIDop.versieInformatie"/>
  </office:meta>
</office:document-meta>
</file>