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4 zonnepanelen op het dak op de locatie Noordendijk 48   Dordrecht zaaknummer Z-23-4249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4 zonnepanelen op het dak op de locatie Noordendijk4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4 zonnepanelen op het dak op de locatie Noordendijk 48   Dordrecht zaaknummer Z-23-424906</meta:user-defined>
    <meta:user-defined meta:name="DCTERMS.W3CDTF/DCTERMS.available">2023-06-02</meta:user-defined>
    <meta:user-defined meta:name="DCTERMS.W3CDTF/OVERHEIDop.jaargang">2023</meta:user-defined>
    <meta:user-defined meta:name="OVERHEIDop.publicationIssue">240590</meta:user-defined>
    <meta:user-defined meta:name="OVERHEIDop.GmbID/DC.identifier">gmb-2023-240590</meta:user-defined>
    <meta:user-defined meta:name="OVERHEIDop.versieInformatie"/>
  </office:meta>
</office:document-meta>
</file>