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amerlingh Onnesstraat 40, legalisatie 1e verdiepingsvloer, ingekomen 12 januari 2023, ODIJ-Z-23-118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Kamerlingh Onnesstraat 40, legalisatie 1e verdiepingsvloer, ingekomen 12 januari 2023, ODIJ-Z-23-118381</meta:user-defined>
    <meta:user-defined meta:name="DCTERMS.W3CDTF/DCTERMS.available">2023-01-26</meta:user-defined>
    <meta:user-defined meta:name="DCTERMS.W3CDTF/OVERHEIDop.jaargang">2023</meta:user-defined>
    <meta:user-defined meta:name="OVERHEIDop.publicationIssue">24059</meta:user-defined>
    <meta:user-defined meta:name="OVERHEIDop.GmbID/DC.identifier">gmb-2023-24059</meta:user-defined>
    <meta:user-defined meta:name="OVERHEIDop.versieInformatie"/>
  </office:meta>
</office:document-meta>
</file>