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okverhoging en plaatsen dakkapel op het voorgevel dakvlak, Hof van Delftstraat 28, 2635EH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okverhoging en plaatsen dakkapel op het voorgevel dakvlak op locatie Hof van Delftstraat 28, 2635EH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6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mei 2023. De gemeente neemt daarover waarschijnlijk voor 24 juli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058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8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8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f van Delftstraat 28, 2635EH Den Hoorn</meta:user-defined>
    <dc:language>nl</dc:language>
    <meta:user-defined meta:name="OVERHEIDop.locatietype/OVERHEIDop.gebiedsmarkering">Punt</meta:user-defined>
    <meta:user-defined meta:name="DC.title">Aanvraag vergunning voor het oprichten van een nokverhoging en plaatsen dakkapel op het voorgevel dakvlak, Hof van Delftstraat 28, 2635EH Den Hoorn</meta:user-defined>
    <meta:user-defined meta:name="DCTERMS.W3CDTF/DCTERMS.available">2023-06-02</meta:user-defined>
    <meta:user-defined meta:name="DCTERMS.W3CDTF/OVERHEIDop.jaargang">2023</meta:user-defined>
    <meta:user-defined meta:name="OVERHEIDop.publicationIssue">240587</meta:user-defined>
    <meta:user-defined meta:name="OVERHEIDop.GmbID/DC.identifier">gmb-2023-240587</meta:user-defined>
    <meta:user-defined meta:name="OVERHEIDop.versieInformatie"/>
  </office:meta>
</office:document-meta>
</file>