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vergunning voor vervangen kozijnen [rijksmonument], Wilhelminastraat 22 en 22A 8019AN Zwolle [0193ESUITE11059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05902023</text:p>
            <text:p text:style-name="common-al">
            <text:span text:style-name="nadrukvet">Ingekomen:</text:span> 30-05-2023</text:p>
            <text:p text:style-name="common-al">
            <text:span text:style-name="nadrukvet">Locatie:</text:span> Koningin Wilhelminastraat 22A 8019AN Zwolle, Koningin Wilhelminastraat 22 8019AN Zwolle</text:p>
            <text:p text:style-name="common-al">
            <text:span text:style-name="nadrukvet">Projectomschrijving:</text:span> het legaliseren van de vergunning voor het vervangen van de kozijnen in de achtergevel van een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58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8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8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5902023</meta:user-defined>
    <meta:user-defined meta:name="DCTERMS.abstract">het legaliseren van de vergunning voor het vervangen van de kozijnen in de achtergevel van een rijksmonumen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legaliseren vergunning voor vervangen kozijnen [rijksmonument], Wilhelminastraat 22 en 22A 8019AN Zwolle [0193ESUITE1105902023]</meta:user-defined>
    <meta:user-defined meta:name="DCTERMS.W3CDTF/DCTERMS.available">2023-06-02</meta:user-defined>
    <meta:user-defined meta:name="DCTERMS.W3CDTF/OVERHEIDop.jaargang">2023</meta:user-defined>
    <meta:user-defined meta:name="OVERHEIDop.publicationIssue">240583</meta:user-defined>
    <meta:user-defined meta:name="OVERHEIDop.GmbID/DC.identifier">gmb-2023-240583</meta:user-defined>
    <meta:user-defined meta:name="OVERHEIDop.versieInformatie"/>
  </office:meta>
</office:document-meta>
</file>