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37, 2023-03007, realiseren van uitbouw met balkon, activiteit bouwen, activiteit handelen in strijd met regels ruimtelijke ordening,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7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7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7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ppersingel 37, 2023-03007, realiseren van uitbouw met balkon, activiteit bouwen, activiteit handelen in strijd met regels ruimtelijke ordening, verzonden 31 mei 2023</meta:user-defined>
    <meta:user-defined meta:name="DCTERMS.W3CDTF/DCTERMS.available">2023-06-02</meta:user-defined>
    <meta:user-defined meta:name="DCTERMS.W3CDTF/OVERHEIDop.jaargang">2023</meta:user-defined>
    <meta:user-defined meta:name="OVERHEIDop.publicationIssue">240579</meta:user-defined>
    <meta:user-defined meta:name="OVERHEIDop.GmbID/DC.identifier">gmb-2023-240579</meta:user-defined>
    <meta:user-defined meta:name="OVERHEIDop.versieInformatie"/>
  </office:meta>
</office:document-meta>
</file>