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aanleggen van een dam/duiker aan het Oosteinde 365 te Vriezenveen, Oosteinde 365 in Vriezenveen, zaaknummer TR-Z2023-000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667</text:p>
            <text:p text:style-name="common-al">
            <text:span text:style-name="nadrukvet">Datum afgehandeld: 31-05-2023</text:span>
          </text:p>
            <text:p text:style-name="common-al">
            <text:span text:style-name="nadrukvet">Locatie:</text:span> Oosteinde 365 7671BC te Vriezenveen</text:p>
            <text:p text:style-name="common-al">
            <text:span text:style-name="nadrukvet">Projectomschrijving:</text:span> aanleggen van een dam/duike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5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667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: aanleggen van een dam/duiker aan het Oosteinde 365 te Vriezenveen, Oosteinde 365 in Vriezenveen, zaaknummer TR-Z2023-000667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576</meta:user-defined>
    <meta:user-defined meta:name="OVERHEIDop.GmbID/DC.identifier">gmb-2023-240576</meta:user-defined>
    <meta:user-defined meta:name="OVERHEIDop.versieInformatie"/>
  </office:meta>
</office:document-meta>
</file>