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691 - het bouwen van een vrijstaande berging   op de locatie Kalverringdijk 40, 1509 BT Zaandam</text:p>
            <text:p text:style-name="common-al">Aanvraag ontvangen: 26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57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7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7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69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73</meta:user-defined>
    <meta:user-defined meta:name="OVERHEIDop.GmbID/DC.identifier">gmb-2023-240573</meta:user-defined>
    <meta:user-defined meta:name="OVERHEIDop.versieInformatie"/>
  </office:meta>
</office:document-meta>
</file>