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88, 290 A en B en Madioenstraat 115</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 handelen in strijd met regels ruimtelijke ordening t.b.v. het legaliseren van de Broodbode, op locatie Brinkstraat 288, 290 A en B en Madioenstraat 115. De aanvraag is geregistreerd onder zaaknummer V-2023-23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5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inkstraat 288, 290 A en B en Madioenstraat 115</meta:user-defined>
    <meta:user-defined meta:name="DCTERMS.W3CDTF/DCTERMS.available">2023-06-02</meta:user-defined>
    <meta:user-defined meta:name="DCTERMS.W3CDTF/OVERHEIDop.jaargang">2023</meta:user-defined>
    <meta:user-defined meta:name="OVERHEIDop.publicationIssue">240565</meta:user-defined>
    <meta:user-defined meta:name="OVERHEIDop.GmbID/DC.identifier">gmb-2023-240565</meta:user-defined>
    <meta:user-defined meta:name="OVERHEIDop.versieInformatie"/>
  </office:meta>
</office:document-meta>
</file>