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atellietbaan 15F in Hillegom, Kenmerk Z-23-305024, het bouwen van een overkapping naast garage/werkplaats en verplaatsen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besloten om de beslistermijn voor de aanvraag met zaaknummer HZ_WABO2023-0281 voor een omgevingsvergunning voor het bouwen van een overkapping naast garage/werkplaats en verplaatsen huisnummer op locatie Satellietbaan 15F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056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6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6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Satellietbaan 15F in Hillegom, Kenmerk Z-23-305024, het bouwen van een overkapping naast garage/werkplaats en verplaatsen huisnumm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561</meta:user-defined>
    <meta:user-defined meta:name="OVERHEIDop.GmbID/DC.identifier">gmb-2023-240561</meta:user-defined>
    <meta:user-defined meta:name="OVERHEIDop.versieInformatie"/>
  </office:meta>
</office:document-meta>
</file>