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rederik Hendriklaan 58 A, 2023-01209, bouwen van aanbouwen, dakkapellen en berging in tuin, interne verbouwing en gebruiken van gedeelte van tuin als parkeerplaats, activiteit bouwen, activiteit handelen in met regels ruimtelijke ordening, verzonden 30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559</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59</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59</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Frederik Hendriklaan 58 A, 2023-01209, bouwen van aanbouwen, dakkapellen en berging in tuin, interne verbouwing en gebruiken van gedeelte van tuin als parkeerplaats, activiteit bouwen, activiteit handelen in met regels ruimtelijke ordening, verzonden 30 mei 2023</meta:user-defined>
    <meta:user-defined meta:name="DCTERMS.W3CDTF/DCTERMS.available">2023-06-02</meta:user-defined>
    <meta:user-defined meta:name="DCTERMS.W3CDTF/OVERHEIDop.jaargang">2023</meta:user-defined>
    <meta:user-defined meta:name="OVERHEIDop.publicationIssue">240559</meta:user-defined>
    <meta:user-defined meta:name="OVERHEIDop.GmbID/DC.identifier">gmb-2023-240559</meta:user-defined>
    <meta:user-defined meta:name="OVERHEIDop.versieInformatie"/>
  </office:meta>
</office:document-meta>
</file>