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realiseren overdekte uitloop aan vleeskuikenstal, Maateweg 5 8102 S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0772023</text:p>
            <text:p text:style-name="common-al">
            <text:span text:style-name="nadrukvet">Verzenddatum besluit:</text:span> 31-05-2023</text:p>
            <text:p text:style-name="common-al">
            <text:span text:style-name="nadrukvet">Locatie:</text:span> Maateweg 5 8102SK Raalte</text:p>
            <text:p text:style-name="common-al">
            <text:span text:style-name="nadrukvet">Projectomschrijving:</text:span> het milieuneutraal veranderen van de inrichting; realiseren overdekte uitloop aan vleeskuikensta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055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20772023</meta:user-defined>
    <meta:user-defined meta:name="DCTERMS.abstract">het milieuneutraal veranderen van de inrichting, realiseren overdekte uitloop aan vleeskuikenstal</meta:user-defined>
    <dc:language>nl</dc:language>
    <meta:user-defined meta:name="OVERHEIDop.locatietype/OVERHEIDop.gebiedsmarkering">Punt</meta:user-defined>
    <meta:user-defined meta:name="DC.title">Verleende omgevingsvergunning met reguliere procedure, realiseren overdekte uitloop aan vleeskuikenstal, Maateweg 5 8102 SK Raalt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57</meta:user-defined>
    <meta:user-defined meta:name="OVERHEIDop.GmbID/DC.identifier">gmb-2023-240557</meta:user-defined>
    <meta:user-defined meta:name="OVERHEIDop.versieInformatie"/>
  </office:meta>
</office:document-meta>
</file>