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idamseweg 108, 6902PE Zevenaar het realiser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23 een besluit genomen op de aanvraag met zaaknummer Z2023-00000330 voor een omgevingsvergunning op locatie Didamseweg 108, 6902P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formulier, ontvangen op 9 mei 2023;</text:p>
              </text:list-item>
              <text:list-item text:style-override="id1-3-2-1-1-2-2">
                <text:number>•</text:number>
                <text:p text:style-name="al">Bouwtekeningen, ontvangen op 9 mei 2023;</text:p>
              </text:list-item>
              <text:list-item text:style-override="id1-3-2-1-1-2-3">
                <text:number>•</text:number>
                <text:p text:style-name="al">Foto materiaal-erfafscheiding, ontvangen op 9 mei 2023.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31 mei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40556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556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556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omgevingsvergunning Didamseweg 108, 6902PE Zevenaar het realiseren van een overkapping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556</meta:user-defined>
    <meta:user-defined meta:name="OVERHEIDop.GmbID/DC.identifier">gmb-2023-240556</meta:user-defined>
    <meta:user-defined meta:name="OVERHEIDop.versieInformatie"/>
  </office:meta>
</office:document-meta>
</file>