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Albert Plesmanple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ontheffing is verleend van het verbod op het veroorzaken van geluidhinder, in verband met werkzaamheden op de locatie Albert Plesmanplein, Gouda. De werkzaamheden vinden plaats (ook gedurende de avond- en nachtperiode) in de periode gelegen tussen 7 juni 2023 van 22.00 uur tot 24.00 uur en 9 juni 2023 van 01.00 uur tot 03.00 uur. Dit besluit is geregistreerd onder kenmerk 2023-00005931.</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3 jul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55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5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5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sluit ontheffing geluid</meta:user-defined>
    <dc:language>nl</dc:language>
    <meta:user-defined meta:name="OVERHEIDop.locatietype/OVERHEIDop.gebiedsmarkering">Punt</meta:user-defined>
    <meta:user-defined meta:name="DC.title">Besluit ontheffing geluid Albert Plesmanplein, Gouda</meta:user-defined>
    <meta:user-defined meta:name="DCTERMS.W3CDTF/DCTERMS.available">2023-06-02</meta:user-defined>
    <meta:user-defined meta:name="DCTERMS.W3CDTF/OVERHEIDop.jaargang">2023</meta:user-defined>
    <meta:user-defined meta:name="OVERHEIDop.publicationIssue">240555</meta:user-defined>
    <meta:user-defined meta:name="OVERHEIDop.GmbID/DC.identifier">gmb-2023-240555</meta:user-defined>
    <meta:user-defined meta:name="OVERHEIDop.versieInformatie"/>
  </office:meta>
</office:document-meta>
</file>