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vervangen van de lichtmasten (Z2023-00000548, ontvangstdatum 24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bouw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5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Langeweg 4, 6591XX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554</meta:user-defined>
    <meta:user-defined meta:name="OVERHEIDop.GmbID/DC.identifier">gmb-2023-240554</meta:user-defined>
    <meta:user-defined meta:name="OVERHEIDop.versieInformatie"/>
  </office:meta>
</office:document-meta>
</file>