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Finne 1, 9241W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eft de gemeente een melding ontvangen voor activiteiten waarvoor geen vergunningplicht geldt op de locatie Finne 1, 9241WE Wijnjewoude. De melding is geregistreerd onder zaaknummer Z2023-00002066. De melding betreft:</text:p>
            <text:p text:style-name="common-al">plaatsen kleine windmo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5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Finne 1, 9241WE Wijnjewou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47</meta:user-defined>
    <meta:user-defined meta:name="OVERHEIDop.GmbID/DC.identifier">gmb-2023-240547</meta:user-defined>
    <meta:user-defined meta:name="OVERHEIDop.versieInformatie"/>
  </office:meta>
</office:document-meta>
</file>