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44, 2022-09279, uitbreiden van het dak aan de achterzijde en het bouwen van een dakkapel aan de voorzijde,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3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sken Huëtstraat 44, 2022-09279, uitbreiden van het dak aan de achterzijde en het bouwen van een dakkapel aan de voorzijde,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33</meta:user-defined>
    <meta:user-defined meta:name="OVERHEIDop.GmbID/DC.identifier">gmb-2023-240533</meta:user-defined>
    <meta:user-defined meta:name="OVERHEIDop.versieInformatie"/>
  </office:meta>
</office:document-meta>
</file>