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42, 2022-09278, uitbreiden van het dak aan de achterzijde en het bouwen van een dakkapel aan de voorzijde, activiteit bouwen, activiteit handelen in strijd met regels ruimtelijke ordening,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2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sken Huëtstraat 42, 2022-09278, uitbreiden van het dak aan de achterzijde en het bouwen van een dakkapel aan de voorzijde, activiteit bouwen, activiteit handelen in strijd met regels ruimtelijke ordening, verzonden 25 mei 2023</meta:user-defined>
    <meta:user-defined meta:name="DCTERMS.W3CDTF/DCTERMS.available">2023-06-02</meta:user-defined>
    <meta:user-defined meta:name="DCTERMS.W3CDTF/OVERHEIDop.jaargang">2023</meta:user-defined>
    <meta:user-defined meta:name="OVERHEIDop.publicationIssue">240529</meta:user-defined>
    <meta:user-defined meta:name="OVERHEIDop.GmbID/DC.identifier">gmb-2023-240529</meta:user-defined>
    <meta:user-defined meta:name="OVERHEIDop.versieInformatie"/>
  </office:meta>
</office:document-meta>
</file>