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EN PLANOLOGISCHE AFWIJKING – DE BRÉAUTÉLAAN 5 EN 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éautélaan 5 en 5A Vught, uitbreiden en splitsen van de woning, Z22-251534.</text:p>
            <text:p text:style-name="common-al"/>
            <text:p text:style-name="common-al">De vergunning is verzonden op 3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5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EN PLANOLOGISCHE AFWIJKING – DE BRÉAUTÉLAAN 5 EN 5A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28</meta:user-defined>
    <meta:user-defined meta:name="OVERHEIDop.GmbID/DC.identifier">gmb-2023-240528</meta:user-defined>
    <meta:user-defined meta:name="OVERHEIDop.versieInformatie"/>
  </office:meta>
</office:document-meta>
</file>