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46, 2022-09281, uitbreiden van het dak aan de achterzijde,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2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sken Huëtstraat 46, 2022-09281, uitbreiden van het dak aan de achterzijde,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27</meta:user-defined>
    <meta:user-defined meta:name="OVERHEIDop.GmbID/DC.identifier">gmb-2023-240527</meta:user-defined>
    <meta:user-defined meta:name="OVERHEIDop.versieInformatie"/>
  </office:meta>
</office:document-meta>
</file>