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Vecht 10 7676EM Westerhaar-Vriezenveensewijk, uitbreiden van een woning, ontvangen op 30-05-2023, zaaknummer TR-Z2023-00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Vecht 10 7676EM Westerhaar-Vriezenveensewijk</text:p>
            <text:p text:style-name="common-al">
            <text:span text:style-name="nadrukvet">Project:</text:span> uitbreiden van een woning</text:p>
            <text:p text:style-name="common-al">
            <text:span text:style-name="nadrukvet">Ingekomen:</text:span> 30-05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52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55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De Vecht 10 7676EM Westerhaar-Vriezenveensewijk, uitbreiden van een woning, ontvangen op 30-05-2023, zaaknummer TR-Z2023-00105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524</meta:user-defined>
    <meta:user-defined meta:name="OVERHEIDop.GmbID/DC.identifier">gmb-2023-240524</meta:user-defined>
    <meta:user-defined meta:name="OVERHEIDop.versieInformatie"/>
  </office:meta>
</office:document-meta>
</file>