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Parklaan 10 en 12, het realiseren van 20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Parklaan 10 en 12, 9521 GC</text:p>
            <text:p text:style-name="common-al">het realiseren van 20 appartementen (Z2023-015702)</text:p>
            <text:p text:style-name="common-al">Datum ontvangst: 26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52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2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2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gemeente Borger-Odoorn, Nieuw-Buinen, Parklaan 10 en 12, het realiseren van 20 appartementen</meta:user-defined>
    <meta:user-defined meta:name="DCTERMS.W3CDTF/DCTERMS.available">2023-06-02</meta:user-defined>
    <meta:user-defined meta:name="DCTERMS.W3CDTF/OVERHEIDop.jaargang">2023</meta:user-defined>
    <meta:user-defined meta:name="OVERHEIDop.publicationIssue">240523</meta:user-defined>
    <meta:user-defined meta:name="OVERHEIDop.GmbID/DC.identifier">gmb-2023-240523</meta:user-defined>
    <meta:user-defined meta:name="OVERHEIDop.versieInformatie"/>
  </office:meta>
</office:document-meta>
</file>