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int-Antoniesteeg 20, 2023-03228, plaatsen van zonnepanelen op het dak van de woning, activiteit bouwen, verzonden 25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52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2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2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int-Antoniesteeg 20, 2023-03228, plaatsen van zonnepanelen op het dak van de woning, activiteit bouwen, verzonden 25 mei 2023</meta:user-defined>
    <meta:user-defined meta:name="DCTERMS.W3CDTF/DCTERMS.available">2023-06-02</meta:user-defined>
    <meta:user-defined meta:name="DCTERMS.W3CDTF/OVERHEIDop.jaargang">2023</meta:user-defined>
    <meta:user-defined meta:name="OVERHEIDop.publicationIssue">240520</meta:user-defined>
    <meta:user-defined meta:name="OVERHEIDop.GmbID/DC.identifier">gmb-2023-240520</meta:user-defined>
    <meta:user-defined meta:name="OVERHEIDop.versieInformatie"/>
  </office:meta>
</office:document-meta>
</file>