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1, 2023-02386, realiseren van een dakterras op een aanbouw, activiteit bouwen, activiteit handelen in strijd met regels ruimtelijke ordening, verzonden 2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Leijdsstraat 1, 2023-02386, realiseren van een dakterras op een aanbouw, activiteit bouwen, activiteit handelen in strijd met regels ruimtelijke ordening, verzonden 25 mei 2023</meta:user-defined>
    <meta:user-defined meta:name="DCTERMS.W3CDTF/DCTERMS.available">2023-06-02</meta:user-defined>
    <meta:user-defined meta:name="DCTERMS.W3CDTF/OVERHEIDop.jaargang">2023</meta:user-defined>
    <meta:user-defined meta:name="OVERHEIDop.publicationIssue">240514</meta:user-defined>
    <meta:user-defined meta:name="OVERHEIDop.GmbID/DC.identifier">gmb-2023-240514</meta:user-defined>
    <meta:user-defined meta:name="OVERHEIDop.versieInformatie"/>
  </office:meta>
</office:document-meta>
</file>