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unstwerk aan Varsseveldseweg 4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47, het plaatsen van een kunstwerk, ingekomen 10-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5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unstwerk aan Varsseveldseweg 47 te Lichtenvoor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51</meta:user-defined>
    <meta:user-defined meta:name="OVERHEIDop.GmbID/DC.identifier">gmb-2023-24051</meta:user-defined>
    <meta:user-defined meta:name="OVERHEIDop.versieInformatie"/>
  </office:meta>
</office:document-meta>
</file>