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"Drentse Fiets4daagse Meppel' van 27 tot en met 30 juli 2023 binnen de gemeente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5-2023 onderstaande melding ontvangen:</text:p>
            <text:p text:style-name="common-al">
            <text:span text:style-name="nadrukvet">Kenmerk:</text:span> Z2023-00005647</text:p>
            <text:p text:style-name="common-al">
            <text:span text:style-name="nadrukvet">Ingekomen:</text:span> 26-05-2023</text:p>
            <text:p text:style-name="common-al">
            <text:span text:style-name="nadrukvet">Locatie:</text:span> binnen de gemeente </text:p>
            <text:p text:style-name="common-al">
            <text:span text:style-name="nadrukvet">Projectomschrijving:</text:span> verzoek ontheffing "Drentse Fiets4daagse Meppel' van 27 tot en met 30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5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5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647</meta:user-defined>
    <meta:user-defined meta:name="DCTERMS.abstract">verzoek ontheffing "Drentse Fiets4daagse Meppel' van 27 tot en met 30 juli 2023</meta:user-defined>
    <dc:language>nl</dc:language>
    <meta:user-defined meta:name="OVERHEIDop.locatietype/OVERHEIDop.gebiedsmarkering">Punt</meta:user-defined>
    <meta:user-defined meta:name="DC.title">Verzoek ontheffing "Drentse Fiets4daagse Meppel' van 27 tot en met 30 juli 2023 binnen de gemeente Dalfsen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508</meta:user-defined>
    <meta:user-defined meta:name="OVERHEIDop.GmbID/DC.identifier">gmb-2023-240508</meta:user-defined>
    <meta:user-defined meta:name="OVERHEIDop.versieInformatie"/>
  </office:meta>
</office:document-meta>
</file>