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on Haverleij - Evenementen/activiteiten Zomerfeest Slot Haverle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 september 2023</text:p>
            <text:p text:style-name="common-al">Locatie: Oberon ter hoogte van school</text:p>
            <text:p text:style-name="common-al">Activiteit: Zomerfeest Slot Haverleij, plaatsen tenten en kinderspel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8 jun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50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beron Haverleij - Evenementen/activiteiten Zomerfeest Slot Haverleij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504</meta:user-defined>
    <meta:user-defined meta:name="OVERHEIDop.GmbID/DC.identifier">gmb-2023-240504</meta:user-defined>
    <meta:user-defined meta:name="OVERHEIDop.versieInformatie"/>
  </office:meta>
</office:document-meta>
</file>