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 51, 8485KP Munnekeburen</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op de locatie Gracht 51, 8485KP Munnekeburen. De aanvraag is geregistreerd onder zaaknummer Z2023-00002703. De aanvraag betreft:</text:p>
            <text:p text:style-name="common-al">het wijzigen van emissiearme systemen binnen bestaande geebouw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050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0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0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acht 51, 8485KP Munnekeburen</meta:user-defined>
    <meta:user-defined meta:name="DCTERMS.W3CDTF/DCTERMS.available">2023-06-02</meta:user-defined>
    <meta:user-defined meta:name="DCTERMS.W3CDTF/OVERHEIDop.jaargang">2023</meta:user-defined>
    <meta:user-defined meta:name="OVERHEIDop.publicationIssue">240502</meta:user-defined>
    <meta:user-defined meta:name="OVERHEIDop.GmbID/DC.identifier">gmb-2023-240502</meta:user-defined>
    <meta:user-defined meta:name="OVERHEIDop.versieInformatie"/>
  </office:meta>
</office:document-meta>
</file>