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en bij strand bij Engelermeer - Evenementen/activiteiten Jeugdwedstrijden Reddings Brig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september 2023</text:p>
            <text:p text:style-name="common-al">Locatie: Op en bij strand Engelermeer</text:p>
            <text:p text:style-name="common-al">Activiteit: Jeugdwedstrijden Reddingsbrigade, plaatsen enkele partytenten en sport- en sportattributen</text:p>
            <text:p text:style-name="common-al"/>
            <text:p text:style-name="common-al">Deze vergunning is aangevraagd op grond van artikel 2:10 van de Algemene plaatselijke verordening. U kunt uw schriftelijke zienswijzen voor dit evenement vóór 18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50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p en bij strand bij Engelermeer - Evenementen/activiteiten Jeugdwedstrijden Reddings Briga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01</meta:user-defined>
    <meta:user-defined meta:name="OVERHEIDop.GmbID/DC.identifier">gmb-2023-240501</meta:user-defined>
    <meta:user-defined meta:name="OVERHEIDop.versieInformatie"/>
  </office:meta>
</office:document-meta>
</file>