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unctiewijziging/-uitbreiding, Dorpsstraat 3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 juni 2023</text:p>
            <text:p text:style-name="common-al">Activiteit: Verzoek tot functiewijziging/-uitbreiding </text:p>
            <text:p text:style-name="common-al">WABO-Wabonummer OU 1241240</text:p>
            <text:p text:style-name="common-al">Datum ontvangst aanvraag: 24 mei 2023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050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0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0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functiewijziging/-uitbreiding, Dorpsstraat 38 in Bunni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500</meta:user-defined>
    <meta:user-defined meta:name="OVERHEIDop.GmbID/DC.identifier">gmb-2023-240500</meta:user-defined>
    <meta:user-defined meta:name="OVERHEIDop.versieInformatie"/>
  </office:meta>
</office:document-meta>
</file>