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ielerwedstrijd Rouleurs </text:span>op 17 september 2023 van 08.30 uur tot 10.00 uur in Chaam, Ulicotenseweg, Legstraat en Houtgoor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049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0495</meta:user-defined>
    <meta:user-defined meta:name="OVERHEIDop.GmbID/DC.identifier">gmb-2023-240495</meta:user-defined>
    <meta:user-defined meta:name="OVERHEIDop.versieInformatie"/>
  </office:meta>
</office:document-meta>
</file>