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Smedestraat/Grote Markt, Brinkmannpassage, 2023-03615, wijziging reeds verleende vergunning de Vijfde gevel kenmerk 2020-07001, ingekomen 2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9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9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9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Smedestraat/Grote Markt, Brinkmannpassage, 2023-03615, wijziging reeds verleende vergunning de Vijfde gevel kenmerk 2020-07001, ingekomen 24 mei 2023</meta:user-defined>
    <meta:user-defined meta:name="DCTERMS.W3CDTF/DCTERMS.available">2023-06-02</meta:user-defined>
    <meta:user-defined meta:name="DCTERMS.W3CDTF/OVERHEIDop.jaargang">2023</meta:user-defined>
    <meta:user-defined meta:name="OVERHEIDop.publicationIssue">240493</meta:user-defined>
    <meta:user-defined meta:name="OVERHEIDop.GmbID/DC.identifier">gmb-2023-240493</meta:user-defined>
    <meta:user-defined meta:name="OVERHEIDop.versieInformatie"/>
  </office:meta>
</office:document-meta>
</file>