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Gerben Rijpmastrjitte 6, 8615 LJ Blauwhuis, CLZ-0000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4-05-2023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van Voetbalvereniging Blauwhuis op 2 jun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4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679</meta:user-defined>
    <dc:language>nl</dc:language>
    <meta:user-defined meta:name="OVERHEIDop.locatietype/OVERHEIDop.gebiedsmarkering">Punt</meta:user-defined>
    <meta:user-defined meta:name="DC.title">Incidentele festiviteit Gerben Rijpmastrjitte 6, 8615 LJ Blauwhuis, CLZ-00001679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83</meta:user-defined>
    <meta:user-defined meta:name="OVERHEIDop.GmbID/DC.identifier">gmb-2023-240483</meta:user-defined>
    <meta:user-defined meta:name="OVERHEIDop.versieInformatie"/>
  </office:meta>
</office:document-meta>
</file>