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ibculoseweg 48a 7676PC Westerhaar-Vriezenveensewijk, plaatsen van een unit ten behoeve van mantelzorg, ontvangen op 29-05-2023, zaaknummer TR-Z2023-001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ibculoseweg 48a 7676PC Westerhaar-Vriezenveensewijk</text:p>
            <text:p text:style-name="common-al">
            <text:span text:style-name="nadrukvet">Project:</text:span> plaatsen van een unit ten behoeve van mantelzorg</text:p>
            <text:p text:style-name="common-al">
            <text:span text:style-name="nadrukvet">Ingekomen:</text:span> 29-05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047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47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47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052</meta:user-defined>
    <meta:user-defined meta:name="DCTERMS.abstract">plaatsen van een unit ten behoeve van mantelzorg</meta:user-defined>
    <dc:language>nl</dc:language>
    <meta:user-defined meta:name="OVERHEIDop.locatietype/OVERHEIDop.gebiedsmarkering">Punt</meta:user-defined>
    <meta:user-defined meta:name="DC.title">Gemeente Twenterand - aanvraag omgevingsvergunning, Sibculoseweg 48a 7676PC Westerhaar-Vriezenveensewijk, plaatsen van een unit ten behoeve van mantelzorg, ontvangen op 29-05-2023, zaaknummer TR-Z2023-001052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0479</meta:user-defined>
    <meta:user-defined meta:name="OVERHEIDop.GmbID/DC.identifier">gmb-2023-240479</meta:user-defined>
    <meta:user-defined meta:name="OVERHEIDop.versieInformatie"/>
  </office:meta>
</office:document-meta>
</file>