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91, Markerwaardweg 8, 1606AS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Markerwaardweg 8, 1606AS Venhuizen</text:span>
          </text:p>
            <text:p text:style-name="common-al">Het college van burgemeester en wethouders heeft de beslistermijn op de volgende aanvraag met zes weken verlengd:</text:p>
            <text:p text:style-name="common-al">Locatie: Markerwaardweg 8, 1606AS Venhuizen</text:p>
            <text:p text:style-name="common-al">Voor: Kappen boom ter plaatse van nieuwe inrit + aanleggen verharding t.b.v. parkeren </text:p>
            <text:p text:style-name="common-al">Datum besluit: 31 me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047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arkerwaardweg 8, 1606AS Venhuizen</meta:user-defined>
    <dc:language>nl</dc:language>
    <meta:user-defined meta:name="OVERHEIDop.locatietype/OVERHEIDop.gebiedsmarkering">Punt</meta:user-defined>
    <meta:user-defined meta:name="DC.title">Kennisgeving termijnverlenging Z2023-00000391, Markerwaardweg 8, 1606AS Venhuiz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475</meta:user-defined>
    <meta:user-defined meta:name="OVERHEIDop.GmbID/DC.identifier">gmb-2023-240475</meta:user-defined>
    <meta:user-defined meta:name="OVERHEIDop.versieInformatie"/>
  </office:meta>
</office:document-meta>
</file>