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marktplaatsvergunning weekmarkt kaas De Lekkerste Kaas elke donderdag op de weekmarkt in Uitgeest, verzenddatum 30 mei 2023 (Z23 126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04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marktplaatsvergunning weekmarkt kaas De Lekkerste Kaas elke donderdag op de weekmarkt in Uitgeest, verzenddatum 30 mei 2023 (Z23 126020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474</meta:user-defined>
    <meta:user-defined meta:name="OVERHEIDop.GmbID/DC.identifier">gmb-2023-240474</meta:user-defined>
    <meta:user-defined meta:name="OVERHEIDop.versieInformatie"/>
  </office:meta>
</office:document-meta>
</file>