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Joost van den Vondellaan/Sommelsdijkse 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betreffende het realiseren van 111 flexwoningen (tijdelijk) op locatie hoek Joost van den Vondellaan/Sommelsdijkse Havendijk te Middelharnis. De aanvraag is geregistreerd onder zaaknummer Z/23/207848 / W2023-031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45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5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5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oek Joost van den Vondellaan/Sommelsdijkse Havendijk te Middelharnis</meta:user-defined>
    <meta:user-defined meta:name="DCTERMS.W3CDTF/DCTERMS.available">2023-06-06</meta:user-defined>
    <meta:user-defined meta:name="DCTERMS.W3CDTF/OVERHEIDop.jaargang">2023</meta:user-defined>
    <meta:user-defined meta:name="OVERHEIDop.publicationIssue">240452</meta:user-defined>
    <meta:user-defined meta:name="OVERHEIDop.GmbID/DC.identifier">gmb-2023-240452</meta:user-defined>
    <meta:user-defined meta:name="OVERHEIDop.versieInformatie"/>
  </office:meta>
</office:document-meta>
</file>