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mpeliersstraat 44 ZW, 2023-03651, gevelwijziging en vergroten tuin door gedeeltelijke sloop aanbouw, ingekomen 26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44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4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4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mpeliersstraat 44 ZW, 2023-03651, gevelwijziging en vergroten tuin door gedeeltelijke sloop aanbouw, ingekomen 26 mei 2023</meta:user-defined>
    <meta:user-defined meta:name="DCTERMS.W3CDTF/DCTERMS.available">2023-06-02</meta:user-defined>
    <meta:user-defined meta:name="DCTERMS.W3CDTF/OVERHEIDop.jaargang">2023</meta:user-defined>
    <meta:user-defined meta:name="OVERHEIDop.publicationIssue">240441</meta:user-defined>
    <meta:user-defined meta:name="OVERHEIDop.GmbID/DC.identifier">gmb-2023-240441</meta:user-defined>
    <meta:user-defined meta:name="OVERHEIDop.versieInformatie"/>
  </office:meta>
</office:document-meta>
</file>