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Tellersweg (1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ellersweg (1b).</text:span>
          </text:p>
            <text:p text:style-name="common-al">Datum indiening: 30-5-2023</text:p>
            <text:p text:style-name="common-al">Zaakomschrijving: het nieuwbouwen van een woning</text:p>
            <text:p text:style-name="common-al">Zaaknummer: 9311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4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1175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DC.title">Aanvraag Omgevingsvergunning, Kerkwerve, Tellersweg (1b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39</meta:user-defined>
    <meta:user-defined meta:name="OVERHEIDop.GmbID/DC.identifier">gmb-2023-240439</meta:user-defined>
    <meta:user-defined meta:name="OVERHEIDop.versieInformatie"/>
  </office:meta>
</office:document-meta>
</file>