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Perronlaan 2 d.d. 26 april 2023, wijk West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vastgesteld dat op de locatie Perronlaan 2 sprake is van een geval van ernstige bodemverontreiniging met zware metalen, asbest en PCB in de grond. Op de locatie sprake is van onaanvaardbare actuele humane risico’s waardoor spoedige sanering noodzakelijk is. </text:p>
            <text:p text:style-name="al">Wij stemmen tevens in met het ingediende deelsaneringsplan.</text:p>
            <text:p text:style-name="tussenkopcur">Inzage</text:p>
            <text:p text:style-name="al">De beschikking en overige stukken kunt u van <text:span text:style-name="nadrukvet">maandag 5 juni 2023 tot maandag 10 juli 2023 </text:span>inzien op het Stadskantoor, Stadsplateau 1 te Utrecht, na het maken van een afspraak met Duurzame stad. Hiervoor neemt u contact op met het Klant Contact Centrum, telefoonnummer 14 030 of per email via <text:a xlink:href="mailto:bodeminfo@utrecht.nl" xlink:type="simple">bodeminfo@utrecht.nl</text:a>. </text:p>
            <text:p text:style-name="al"/>
            <text:p text:style-name="al">Als u vindt dat de beschikking onjuist is, kunt u bezwaar maken tot uiterlijk <text:span text:style-name="nadrukvet">maandag 10 juli 2023</text:span><text:span text:style-name="nadrukvet">.</text:span> U kunt uw bezwaar digitaal indienen. Daarvoor kunt u alleen gebruik maken van het door de gemeente Utrecht beschikbaar gestelde digitale formulier. Dit vindt u op <text:a xlink:href="http://www.utrecht.nl/bezwaar" xlink:type="simple">www.utrecht.nl/bezwaar</text:a>. U kunt het bezwaar niet per e-mail indienen. Maakt u liever per brief bezwaar, dan kunt u uw bezwaarschrift sturen aan: </text:p>
            <text:p text:style-name="al">College van burgemeester en wethouders van Utrecht,</text:p>
            <text:p text:style-name="al">T.a.v. Juridische Zaken, </text:p>
            <text:p text:style-name="al">Postbus 16200,</text:p>
            <text:p text:style-name="al">3500 CE Utrecht (ovv “bezwaarschrift”)</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Deze locatie is bij ons geregistreerd onder het zaaknummer 111735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043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3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3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Wet Bodembescherming: Perronlaan 2 d.d. 26 april 2023, wijk WestBesluit</meta:user-defined>
    <meta:user-defined meta:name="DCTERMS.W3CDTF/DCTERMS.available">2023-06-02</meta:user-defined>
    <meta:user-defined meta:name="DCTERMS.W3CDTF/OVERHEIDop.jaargang">2023</meta:user-defined>
    <meta:user-defined meta:name="OVERHEIDop.publicationIssue">240432</meta:user-defined>
    <meta:user-defined meta:name="OVERHEIDop.GmbID/DC.identifier">gmb-2023-240432</meta:user-defined>
    <meta:user-defined meta:name="OVERHEIDop.versieInformatie"/>
  </office:meta>
</office:document-meta>
</file>