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herziende beschikking is ingetrokken voor Expeditieweg 32 - het intrekken van een omgevingsvergunning voor het plaatsen van een hekwerk en realiseren van wasplaatsen en aanleggen van een uitweg - 6657 KL, Boven-Leeuw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7-05-2023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42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2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2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herziende beschikking is ingetrokken voor Expeditieweg 32 - het intrekken van een omgevingsvergunning voor het plaatsen van een hekwerk en realiseren van wasplaatsen en aanleggen van een uitweg - 6657 KL, Boven-Leeuwen,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429</meta:user-defined>
    <meta:user-defined meta:name="OVERHEIDop.GmbID/DC.identifier">gmb-2023-240429</meta:user-defined>
    <meta:user-defined meta:name="OVERHEIDop.versieInformatie"/>
  </office:meta>
</office:document-meta>
</file>