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70 5571LZ Bergeijk, wijzigen van de voorgevelkozijnen en het vervangen van een dakkapel en een andere dakkapel verbreden (wijzigen na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19
</text:p>
            <text:p text:style-name="common-al">
Datum ontvangst: 30-05-2023
</text:p>
            <text:p text:style-name="common-al">
Omschrijving: Weebosch 70 5571LZ Bergeijk, wijzigen van de voorgevelkozijnen en het vervangen van een dakkapel en een andere dakkapel verbreden (wijzigen na verleende vergun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42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19</meta:user-defined>
    <meta:user-defined meta:name="DCTERMS.abstract">wijzigen van de voorgevelkozijnen en het vervangen van een dakkapel en een andere dakkapel verbreden (wijzigen na verleende vergunning)</meta:user-defined>
    <dc:language>nl</dc:language>
    <meta:user-defined meta:name="OVERHEIDop.locatietype/OVERHEIDop.gebiedsmarkering">Punt</meta:user-defined>
    <meta:user-defined meta:name="DC.title">Ingekomen aanvraag omgevingsvergunning, Weebosch 70 5571LZ Bergeijk, wijzigen van de voorgevelkozijnen en het vervangen van een dakkapel en een andere dakkapel verbreden (wijzigen na verleende vergunning)</meta:user-defined>
    <meta:user-defined meta:name="DCTERMS.W3CDTF/DCTERMS.available">2023-06-02</meta:user-defined>
    <meta:user-defined meta:name="DCTERMS.W3CDTF/OVERHEIDop.jaargang">2023</meta:user-defined>
    <meta:user-defined meta:name="OVERHEIDop.publicationIssue">240423</meta:user-defined>
    <meta:user-defined meta:name="OVERHEIDop.GmbID/DC.identifier">gmb-2023-240423</meta:user-defined>
    <meta:user-defined meta:name="OVERHEIDop.versieInformatie"/>
  </office:meta>
</office:document-meta>
</file>